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weight-complex="bold"/>
    </style:style>
    <style:style style:name="T3" style:parent-style-name="Standardnípísmoodstavce" style:family="text">
      <style:text-properties style:font-weight-complex="bold"/>
    </style:style>
    <style:style style:name="T4" style:parent-style-name="Standardnípísmoodstavce" style:family="text">
      <style:text-properties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justify"/>
    </style:style>
  </office:automatic-styles>
  <office:body>
    <office:text text:use-soft-page-breaks="true">
      <text:p text:style-name="P1">Příloha k <text:span text:style-name="T2">Výroční zprávě za rok 2024 Poskytování informací podle zákona č. 106/1999 Sb.,<text:s/></text:span><text:span text:style-name="T3"><text:line-break/></text:span><text:span text:style-name="T4">o svobodném přístupu k informacím, ve znění pozdějších předpisů</text:span></text:p>
      <text:p text:style-name="P5">Stížnosti dle § 16a zák. o svobodném přístupu k informacím</text:p>
      <text:p text:style-name="P6">V roce 2024 povinný subjekt obdržel 1 stížnost, jejímž předmětem byla námitka žadatele, že<text:s/>město v zákonné lhůtě nerozhodlo zákonným způsobem a nevydalo odmítavé rozhodnutí.<text:s/></text:p>
      <text:p text:style-name="Normální">Povinný subjekt<text:s/>následně vydal rozhodnutí o částečném odmítnutí žádosti o informaci.<text:s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zsypalová Marcela</meta:initial-creator>
    <dc:creator>Rozsypalová Marcela</dc:creator>
    <meta:creation-date>2025-02-05T14:48:00Z</meta:creation-date>
    <dc:date>2025-02-05T14:48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75" meta:row-count="3" meta:non-whitespace-character-count="408"/>
  </office:meta>
</office:document-meta>
</file>