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P2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P3" style:parent-style-name="Normální" style:list-style-name="LFO1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P4" style:parent-style-name="Normální" style:list-style-name="LFO1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P5" style:parent-style-name="Normální" style:list-style-name="LFO1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P6" style:parent-style-name="Normální" style:list-style-name="LFO1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P7" style:parent-style-name="Normální" style:list-style-name="LFO1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P8" style:parent-style-name="Normální" style:list-style-name="LFO1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Výroční zpráva<text:s/>o poskytování informací dle zákona č. 106/1999 Sb., o svobodném přístupu k informacím, ve znění pozdějších předpisů.</text:p>
      <text:p text:style-name="P2">Městys Malšice - Elektronická úřední deska vydává na základě § 18 zákona č. 106/1999 Sb., o svobodném přístupu k informacím, ve znění pozdějších předpisů, výroční zprávu o své činnosti při poskytování informací dle uvedeného zákona:</text:p>
      <text:list text:style-name="LFO1" text:continue-numbering="true">
        <text:list-item>
          <text:p text:style-name="P3">počet podaných žádostí o informace :<text:s/>3<text:s text:c="30"/></text:p>
        </text:list-item>
        <text:list-item>
          <text:p text:style-name="P4">počet podaných odvolání proti rozhodnutí : 0</text:p>
        </text:list-item>
        <text:list-item>
          <text:p text:style-name="P5">opis podstatných částí každého rozsudku soudu : 0</text:p>
        </text:list-item>
        <text:list-item>
          <text:p text:style-name="P6">výsledky řízení o sankcích za nedodržování tohoto zákona bez uvádění osobních údajů : 0</text:p>
        </text:list-item>
        <text:list-item>
          <text:p text:style-name="P7">další informace vztahující se k uplatňování tohoto zákona : 0</text:p>
        </text:list-item>
        <text:list-item>
          <text:p text:style-name="P8">počet stížností podle § 16a zákona č. 106/1999 Sb.: 1</text:p>
        </text:list-item>
      </text:list>
      <text:p text:style-name="P9">V Malšicích dne 02.01.2026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asistent</dc:creator>
    <meta:creation-date>2026-01-02T09:16:00Z</meta:creation-date>
    <dc:date>2026-01-02T09:16:00Z</dc:date>
    <meta:print-date>2026-01-02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0" meta:row-count="5" meta:non-whitespace-character-count="651"/>
  </office:meta>
</office:document-meta>
</file>