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left="3.5625in">
        <style:tab-stops/>
      </style:paragraph-properties>
    </style:style>
    <style:style style:name="P5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margin-left="3.5625in">
        <style:tab-stops/>
      </style:paragraph-properties>
    </style:style>
    <style:style style:name="P9" style:parent-style-name="Normální" style:family="paragraph">
      <style:paragraph-properties fo:text-align="justify"/>
    </style:style>
    <style:style style:name="TableColumn11" style:family="table-column">
      <style:table-column-properties style:column-width="0.3694in"/>
    </style:style>
    <style:style style:name="TableColumn12" style:family="table-column">
      <style:table-column-properties style:column-width="4.8319in"/>
    </style:style>
    <style:style style:name="TableColumn13" style:family="table-column">
      <style:table-column-properties style:column-width="1.0916in"/>
    </style:style>
    <style:style style:name="Table10" style:family="table">
      <style:table-properties style:width="6.293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</office:automatic-styles>
  <office:body>
    <office:text text:use-soft-page-breaks="true">
      <text:p text:style-name="P1"/>
      <text:p text:style-name="P5">Výroční zpráva</text:p>
      <text:p text:style-name="P6">o poskytování informací podle zákona č. 106/1999 Sb., o svobodném přístupu k informacím, ve znění pozdějších předpisů<text:s/></text:p>
      <text:p text:style-name="P7">za rok 2024</text:p>
      <text:p text:style-name="P8"/>
      <text:p text:style-name="P9">V souladu s ustanovením § 18 zákona č. 106/1999 Sb., o svobodném přístupu k informacím, podle kterého každý povinný subjekt musí o své činnosti v oblasti poskytování informací předkládat zákonem stanovené údaje, předkládá obec Sibřina tuto „Výroční zprávu za rok 2024“.</text:p>
      <text:p text:style-name="Normální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ální">a)</text:p>
          </table:table-cell>
          <table:table-cell table:style-name="TableCell16">
            <text:p text:style-name="Normální">počet podaných žádostí o informace a</text:p>
            <text:p text:style-name="Normální">počet vydaných rozhodnutí o odmítnutí žádosti<text:s/></text:p>
          </table:table-cell>
          <table:table-cell table:style-name="TableCell17">
            <text:p text:style-name="Normální">1</text:p>
            <text:p text:style-name="Normální">žádné</text:p>
          </table:table-cell>
        </table:table-row>
        <table:table-row table:style-name="TableRow18">
          <table:table-cell table:style-name="TableCell19">
            <text:p text:style-name="Normální">b)</text:p>
          </table:table-cell>
          <table:table-cell table:style-name="TableCell20">
            <text:p text:style-name="Normální">počet podaných odvolání proti rozhodnutí<text:s/></text:p>
          </table:table-cell>
          <table:table-cell table:style-name="TableCell21">
            <text:p text:style-name="Normální">žádné</text:p>
          </table:table-cell>
        </table:table-row>
        <table:table-row table:style-name="TableRow22">
          <table:table-cell table:style-name="TableCell23">
            <text:p text:style-name="Normální">c)</text:p>
          </table:table-cell>
          <table:table-cell table:style-name="TableCell24">
            <text:p text:style-name="Normální">opis podstatných částí každého rozsudku soudu ve věci přezkoumání zákonnosti rozhodnutí povinného subjektu o odmítnutí žádosti o poskytnutí informace a přehled všech výdajů, které povinný subjekt vynaložil v souvislosti se soudními řízeními o právech a povinnostech podle tohoto zákona, a to včetně nákladů na své vlastní zaměstnance a nákladů na právní zastoupení</text:p>
          </table:table-cell>
          <table:table-cell table:style-name="TableCell25">
            <text:p text:style-name="Normální">žádné</text:p>
          </table:table-cell>
        </table:table-row>
        <table:table-row table:style-name="TableRow26">
          <table:table-cell table:style-name="TableCell27">
            <text:p text:style-name="Normální">d)</text:p>
          </table:table-cell>
          <table:table-cell table:style-name="TableCell28">
            <text:p text:style-name="Normální">výčet poskytnutých výhradních licencí, včetně odůvodnění nezbytnosti poskytnutí výhradní licence</text:p>
          </table:table-cell>
          <table:table-cell table:style-name="TableCell29">
            <text:p text:style-name="Normální">žádné<text:s/></text:p>
          </table:table-cell>
        </table:table-row>
        <table:table-row table:style-name="TableRow30">
          <table:table-cell table:style-name="TableCell31">
            <text:p text:style-name="Normální">e)</text:p>
          </table:table-cell>
          <table:table-cell table:style-name="TableCell32">
            <text:p text:style-name="Normální">počet stížností podaných podle § 16a, důvody jejich podání a stručný popis způsobu jejich vyřízení<text:s/></text:p>
          </table:table-cell>
          <table:table-cell table:style-name="TableCell33">
            <text:p text:style-name="Normální">žádné</text:p>
          </table:table-cell>
        </table:table-row>
        <table:table-row table:style-name="TableRow34">
          <table:table-cell table:style-name="TableCell35">
            <text:p text:style-name="Normální">f)</text:p>
          </table:table-cell>
          <table:table-cell table:style-name="TableCell36">
            <text:p text:style-name="Normální">další informace vztahující se k uplatňování tohoto zákona</text:p>
          </table:table-cell>
          <table:table-cell table:style-name="TableCell37">
            <text:p text:style-name="Normální">žádné</text:p>
          </table:table-cell>
        </table:table-row>
      </table:table>
      <text:p text:style-name="Normální"/>
      <text:p text:style-name="P38">Dle § 17 zákona mohou povinné subjekty v souvislosti s poskytováním informací požadovat finanční úhradu, a to do výše, která nesmí přesáhnout náklady s vyřízení žádosti spojenými. Za poskytování informací za písemně podané žádosti nebyl vybrán žádný poplatek.</text:p>
      <text:p text:style-name="P39"/>
      <text:p text:style-name="P40">Pokud jsou podané ústní nebo telefonické žádosti o poskytnutí informace vyřízeny bezprostředně s žadatelem ústní formou, nejsou evidovány a není uplatňován žádný poplatek. Počet těchto žádosti není dle ustanovení § 13 odst. 3 zákona č. 106/1999 Sb. v platném znění součástí výroční zprávy o poskytnutí informací.</text:p>
      <text:p text:style-name="P41"/>
      <text:p text:style-name="P42">Informace jsou občanům sdělovány na zasedáních zastupitelstva obce, prostřednictvím elektronické úřední desky v rámci webových stránek, na webových stránkách obce a jinými způsoby.</text:p>
      <text:p text:style-name="P43"/>
      <text:p text:style-name="P44">Výroční zpráva bude zveřejněna na elektronické úřední desce obecního úřadu v rámci webových stránek obce a v centrálním registru výročních zpráv v oblasti poskytování informací.</text:p>
      <text:p text:style-name="P45"/>
      <text:p text:style-name="P46">V Sibřině 13. 1. 2025<text:s/></text:p>
      <text:p text:style-name="P47"/>
      <text:p text:style-name="P48"><text:tab/><text:tab/><text:tab/><text:tab/><text:tab/><text:tab/><text:tab/><text:tab/><text:tab/><text:s text:c="3"/>Bc. Luděk Havel<text:s/>v.r.</text:p>
      <text:p text:style-name="P49"><text:s text:c="111"/>starosta obc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Základnítextodsazený" style:display-name="Základní text odsazený" style:family="paragraph" style:parent-style-name="Normální">
      <style:paragraph-properties fo:margin-left="0.37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="Times New Roman" style:font-name-asian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style:style style:name="l41" style:display-name="l41" style:family="paragraph" style:parent-style-name="Normální">
      <style:paragraph-properties fo:text-align="justify" fo:margin-top="0.1in" fo:margin-bottom="0.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>
        <style:tab-stops/>
      </style:paragraph-properties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 fo:text-transform="uppercas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1" text:anchor-type="paragraph" svg:x="-0.05694in" svg:y="-0.16875in" svg:width="0.96875in" svg:height="0.95833in" style:rel-width="scale" style:rel-height="scale"><draw:image xlink:href="media/image1.png" xlink:type="simple" xlink:show="embed" xlink:actuate="onLoad"/><svg:title/><svg:desc>O:\2010\Znak a Vlajka\Sibřina,znak\Sibřina,znak,b.bmp</svg:desc></draw:frame><text:tab/><text:span text:style-name="T3"><text:s text:c="17"/></text:span><text:span text:style-name="T4">Obec Sibřina</text:span></text:p>
        <text:p text:style-name="Záhlaví"><text:s text:c="29"/>se sídlem OÚ Sibřina</text:p>
        <text:p text:style-name="Záhlaví"><text:s text:c="29"/>Říčanská 15</text:p>
        <text:p text:style-name="Záhlaví"><text:s text:c="29"/>250 84 <text:s text:c="2"/>Sibřin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ADISYNEK</meta:initial-creator>
    <dc:creator>Petra Bětíková</dc:creator>
    <meta:creation-date>2025-01-13T11:15:00Z</meta:creation-date>
    <dc:date>2025-01-13T11:20:00Z</dc:date>
    <meta:print-date>2024-01-15T09:56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40" meta:character-count="2344" meta:row-count="16" meta:non-whitespace-character-count="2008"/>
  </office:meta>
</office:document-meta>
</file>