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5.91cm" style:type="right"/>
        </style:tab-stops>
      </style:paragraph-properties>
    </style:style>
    <style:style style:name="P2" style:family="paragraph" style:parent-style-name="Standard">
      <style:paragraph-properties fo:margin-left="12.252cm" fo:margin-right="0cm" fo:text-indent="-0.249cm" style:auto-text-indent="false"/>
    </style:style>
    <style:style style:name="P3" style:family="paragraph" style:parent-style-name="Heading_20_2">
      <style:paragraph-properties fo:margin-top="0.706cm" fo:margin-bottom="0cm" fo:line-height="100%" fo:keep-together="auto">
        <style:tab-stops>
          <style:tab-stop style:position="15.91cm" style:type="right"/>
        </style:tab-stops>
      </style:paragraph-properties>
    </style:style>
    <style:style style:name="P4" style:family="paragraph" style:parent-style-name="Heading_20_2" style:master-page-name="Standard">
      <style:paragraph-properties fo:margin-top="0.706cm" fo:margin-bottom="0cm" fo:line-height="100%" fo:keep-together="auto" style:page-number="auto">
        <style:tab-stops>
          <style:tab-stop style:position="15.91cm" style:type="right"/>
        </style:tab-stops>
      </style:paragraph-properties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style:font-name="Calibri" fo:font-size="12pt" style:font-size-asian="12pt" style:font-name-complex="Calibri1" style:font-size-complex="12pt"/>
    </style:style>
    <style:style style:name="T3" style:family="text">
      <style:text-properties style:font-name="Calibri" fo:font-size="12pt" style:font-size-asian="12pt" style:font-name-complex="Calibri1" style:font-size-complex="12pt" style:font-weight-complex="bold"/>
    </style:style>
    <style:style style:name="T4" style:family="text">
      <style:text-properties style:font-name="Calibri" fo:font-size="12pt" fo:font-weight="bold" style:font-size-asian="12pt" style:font-weight-asian="bold" style:font-name-complex="Calibri1" style:font-size-complex="12pt"/>
    </style:style>
    <style:style style:name="T5" style:family="text">
      <style:text-properties style:font-name="Calibri" fo:font-size="14pt" fo:font-weight="bold" style:font-size-asian="14pt" style:font-weight-asian="bold" style:font-name-complex="Calibri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142001168279071362" text:style-name="Outline">
        <text:list-item>
          <text:list>
            <text:list-item>
              <text:h text:style-name="P4" text:outline-level="2"><text:span text:style-name="T1"><text:s text:c="11"/></text:span><text:span text:style-name="T4">Mateřská škola Rybnice, okres Plzeň – sever, příspěvková organizace</text:span><text:span text:style-name="T5"> </text:span></text:h>
            </text:list-item>
            <text:list-item>
              <text:h text:style-name="P3" text:outline-level="2"><text:span text:style-name="T5"><text:s text:c="36"/></text:span><text:span text:style-name="T3">Rybnice 105, 331 51 Kaznějov</text:span><text:span text:style-name="T2">, tel. 373 333 401, </text:span></text:h>
            </text:list-item>
          </text:list>
        </text:list-item>
      </text:list>
      <text:p text:style-name="P1"><text:span text:style-name="T2"><text:s text:c="35"/>IČ: 75005859, <text:s/>ID DS: eqmkysk , <text:s/>www.skolka-rybnice.cz</text:span></text:p>
      <text:p text:style-name="Standard"/>
      <text:p text:style-name="Standard">Výroční zpráva o poskytování informací za rok 2024. </text:p>
      <text:p text:style-name="Standard">Výroční zpráva je zpracována na základě povinnosti vyplývající z ustanovení § 18 zákona č. 106/1999 Sb., o svobodném přístupu k informacím, ve znění pozdějších předpisů. </text:p>
      <text:p text:style-name="Standard">1. Počet podaných žádostí o informace - § 18 odst. 1 písm. a) </text:p>
      <text:p text:style-name="Standard">● celkový počet podaných žádostí.................................................................................0</text:p>
      <text:p text:style-name="Standard">● vyřízené žádosti..........................................................................................................0</text:p>
      <text:p text:style-name="Standard">● odmítnuté žádosti.......................................................................................................0 </text:p>
      <text:p text:style-name="Standard">● odložené žádosti.........................................................................................................0 </text:p>
      <text:p text:style-name="Standard">● výsledky řízení o sankcích za nedodržování tohoto zákona……………………………………..0 </text:p>
      <text:p text:style-name="Standard">● vydaná rozhodnutí o částečném zamítnutí žádostí…………....…………………………………..0 </text:p>
      <text:p text:style-name="Standard">2. Počet podaných odvolání proti rozhodnutí - § 18 odst. 1 písm. b)............................0 </text:p>
      <text:p text:style-name="Standard">3. Opis podstatných částí každého rozsudku soudu - § 18 odst. 1 písm. c)...................0 </text:p>
      <text:p text:style-name="Standard">4. Výčet poskytnutých výhradních licencí - § 18 odst. d)...............................................0 </text:p>
      <text:p text:style-name="Standard">5. Počet stížností podaných podle § 16a - § 18 odst. 1 písm. e)....................................0</text:p>
      <text:p text:style-name="Standard">6. Další informace vztahující se k uplatňování tohoto zákona - § 18 odst. 1 písm. f)</text:p>
      <text:p text:style-name="Standard"><text:s/>V roce 2024 nebyla podána žádná další informace vztahující se k uplatňování zákona č. 106/1999 Sb., o svobodném přístupu k informacím. </text:p>
      <text:p text:style-name="Standard">Dle § 17 zákona mohou povinné subjekty v souvislosti s poskytováním informací požadovat finanční úhradu, a to do výše, která nesmí přesáhnout náklady s vyřízením žádosti spojenými. Výše úhrady za poskytování informací za písemně podané žádosti činí: 0,- Kč. Pokud jsou podané ústní nebo telefonické žádosti o poskytnutí informace vyřízeny bezprostředně s žadatelem ústní formou, nejsou evidovány a není uplatňován žádný poplatek. Počet těchto žádostí není dle ustanovení § 13 odst. 3 zákona č. 106/1999 Sb. v platném znění součástí výroční zprávy o poskytnutí informací. Informace jsou občanům sdělovány prostřednictvím webových stránek, elektronické úřední desky v rámci webových stránek. Výroční zpráva bude zveřejněna v elektronické podobě na webových stránkách organizace. </text:p>
      <text:p text:style-name="Standard"/>
      <text:p text:style-name="Standard">V Rybnici <text:s text:c="3"/>18. 2. 2025 <text:s text:c="88"/></text:p>
      <text:p text:style-name="P2"><text:s text:c="3"/>Lucie Karafová v.r. <text:s text:c="13"/>ředitelka škol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212cm" fo:line-height="115%" fo:text-align="justify" style:justify-single-word="false" fo:keep-together="always" fo:keep-with-next="always"/>
      <style:text-properties style:font-name="Arial1" fo:font-size="16pt" fo:language="cs" fo:country="CZ" style:font-name-asian="Arial2" style:font-size-asian="16pt" style:language-asian="cs" style:country-asian="CZ" style:font-name-complex="Arial2" style:font-size-complex="16pt"/>
    </style:style>
    <style:style style:name="Default_20_Paragraph_20_Font" style:display-name="Default Paragraph Font" style:family="text"/>
    <style:style style:name="Nadpis_20_2_20_Char" style:display-name="Nadpis 2 Char" style:family="text" style:parent-style-name="Default_20_Paragraph_20_Font">
      <style:text-properties style:font-name="Arial1" fo:font-size="16pt" fo:language="cs" fo:country="CZ" style:font-name-asian="Arial2" style:font-size-asian="16pt" style:language-asian="cs" style:country-asian="CZ" style:font-name-complex="Arial2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.002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in Dosek</meta:initial-creator>
    <dc:creator>Martin Došek</dc:creator>
    <meta:editing-cycles>44</meta:editing-cycles>
    <meta:creation-date>2021-01-04T11:03:00</meta:creation-date>
    <dc:date>2025-02-17T11:36:00</dc:date>
    <meta:editing-duration>PT3M16S</meta:editing-duration>
    <meta:generator>OpenOffice/4.1.9$Win32 OpenOffice.org_project/419m1$Build-9805</meta:generator>
    <meta:document-statistic meta:table-count="0" meta:image-count="0" meta:object-count="0" meta:page-count="1" meta:paragraph-count="21" meta:word-count="309" meta:character-count="27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