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adpis1" style:family="paragraph">
      <style:paragraph-properties fo:text-align="start"/>
      <style:text-properties fo:font-size="10pt" style:font-size-asian="10pt"/>
    </style:style>
    <style:style style:name="P15" style:parent-style-name="Normální" style:family="paragraph">
      <style:paragraph-properties fo:text-align="justify"/>
      <style:text-properties fo:font-size="10pt" style:font-size-asian="10pt"/>
    </style:style>
    <style:style style:name="TableColumn17" style:family="table-column">
      <style:table-column-properties style:column-width="0.3388in"/>
    </style:style>
    <style:style style:name="TableColumn18" style:family="table-column">
      <style:table-column-properties style:column-width="3.8562in"/>
    </style:style>
    <style:style style:name="TableColumn19" style:family="table-column">
      <style:table-column-properties style:column-width="2.0979in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TableRow27" style:family="table-row">
      <style:table-row-properties/>
    </style:style>
    <style:style style:name="P28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justify"/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justify"/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justify" fo:margin-top="0.0277in" fo:margin-bottom="0.0277in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justify"/>
      <style:text-properties fo:font-size="10pt" style:font-size-asian="10pt"/>
    </style:style>
    <style:style style:name="TableRow52" style:family="table-row">
      <style:table-row-properties/>
    </style:style>
    <style:style style:name="P53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justify" fo:margin-top="0.0277in" fo:margin-bottom="0.0277in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justify"/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justify" fo:margin-top="0.0277in" fo:margin-bottom="0.0277in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76" style:parent-style-name="Standardnípísmoodstavce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justify"/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font-size="10pt" style:font-size-asian="10pt"/>
    </style:style>
    <style:style style:name="P10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/>
      <style:text-properties fo:font-size="10pt" style:font-size-asian="10pt"/>
    </style:style>
    <style:style style:name="P10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P109" style:parent-style-name="Normální" style:family="paragraph">
      <style:paragraph-properties fo:text-align="justify"/>
      <style:text-properties fo:font-size="10pt" style:font-size-asian="10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size="10pt" style:font-size-asian="10pt"/>
    </style:style>
    <style:style style:name="P114" style:parent-style-name="Normální" style:family="paragraph">
      <style:paragraph-properties fo:text-align="justify"/>
      <style:text-properties fo:font-size="10pt" style:font-size-asian="10pt"/>
    </style:style>
    <style:style style:name="P115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16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17" style:parent-style-name="Normální" style:family="paragraph">
      <style:paragraph-properties fo:text-align="justify"/>
      <style:text-properties fo:font-size="10pt" style:font-size-asian="10pt"/>
    </style:style>
    <style:style style:name="P118" style:parent-style-name="Normální" style:family="paragraph">
      <style:paragraph-properties fo:text-align="justify"/>
      <style:text-properties fo:font-size="10pt" style:font-size-asian="10pt"/>
    </style:style>
    <style:style style:name="P119" style:parent-style-name="Normální" style:family="paragraph">
      <style:paragraph-properties fo:text-align="justify"/>
      <style:text-properties fo:font-size="10pt" style:font-size-asian="10pt"/>
    </style:style>
    <style:style style:name="P120" style:parent-style-name="Normální" style:family="paragraph">
      <style:paragraph-properties fo:text-align="justify"/>
      <style:text-properties fo:font-size="10pt" style:font-size-asian="10pt"/>
    </style:style>
    <style:style style:name="P121" style:parent-style-name="Normální" style:family="paragraph">
      <style:paragraph-properties fo:text-align="justify"/>
      <style:text-properties fo:font-size="10pt" style:font-size-asian="10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Výroční zpráva o poskytování informací<text:s/></text:span><text:span text:style-name="T3">podle zákona č. 106/1999 Sb.,</text:span><text:span text:style-name="T4"><text:line-break/>o </text:span><text:span text:style-name="T5">svobodném přístupu k</text:span><text:span text:style-name="T6"> </text:span><text:span text:style-name="T7">informacím</text:span><text:span text:style-name="T8">,</text:span><text:span text:style-name="T9"><text:s/>ve znění pozdějších předpisů</text:span><text:span text:style-name="T10">, za rok 20</text:span><text:span text:style-name="T11">2</text:span><text:span text:style-name="T12">5</text:span></text:p>
      <text:p text:style-name="P13"/>
      <text:p text:style-name="Základnítext">V souladu s ustanovením § 18 zákona č. 106/1999, o svobodném přístupu k informacím,<text:s/>podle kterého<text:s/>musí<text:s/>každý povinný subjekt<text:s/>předkládat<text:s/>o své činnosti v oblasti poskytování informací zákonem stanovené údaje, předkládá<text:s/>obec<text:s/>Samotišky<text:s/>tuto „Výroční zprávu za rok<text:s/>2025“.</text:p>
      <text:h text:style-name="P14" text:outline-level="1"><text:s/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a</text:p>
          </table:table-cell>
          <table:table-cell table:style-name="TableCell23">
            <text:p text:style-name="P24">počet písemně podaných žádostí o informace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očet vydaných rozhodnutí o odmítnutí žádosti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b</text:p>
          </table:table-cell>
          <table:table-cell table:style-name="TableCell36">
            <text:p text:style-name="P37">počet podaných odvolání proti rozhodnutí<text:s/>o odmítnutí žádosti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 table:number-rows-spanned="2">
            <text:p text:style-name="P42">c</text:p>
          </table:table-cell>
          <table:table-cell table:style-name="TableCell43">
            <text:p text:style-name="P44"><text:span text:style-name="T45">opis podstatných částí každého rozsudku soudu, ve věci př</text:span><text:span text:style-name="T46">e</text:span><text:span text:style-name="T47">zkoumání zákonnosti rozhodnutí o odmítnutí žádosti o p</text:span><text:span text:style-name="T48">o</text:span><text:span text:style-name="T49">skytnutí informace<text:s/></text:span>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přehled všech výdajů, vynaložených v souvislosti se soudními řízeními o právech a povinnostech podle tohoto zákona vče</text:span><text:span text:style-name="T57">t</text:span><text:span text:style-name="T58">ně nákladů na své vlastní zaměstnance</text:span><text:span text:style-name="T59"><text:s/>a náklady na právní zastoupení</text:span>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d</text:p>
          </table:table-cell>
          <table:table-cell table:style-name="TableCell65">
            <text:p text:style-name="P66"><text:span text:style-name="T67">výčet<text:s/></text:span><text:span text:style-name="T68">poskytnut</text:span><text:span text:style-name="T69">ých</text:span><text:span text:style-name="T70"><text:s/>výhradní</text:span><text:span text:style-name="T71">ch</text:span><text:span text:style-name="T72"><text:s/>licenc</text:span><text:span text:style-name="T73">í</text:span><text:span text:style-name="T74"><text:s/>a odůvodnění nezby</text:span><text:span text:style-name="T75">t</text:span><text:span text:style-name="T76">nosti poskytnutí výhradní licence</text:span>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e</text:p>
          </table:table-cell>
          <table:table-cell table:style-name="TableCell82">
            <text:p text:style-name="P83">počet stížností podaných dle § 16a zákona, včetně důvodů jejich podání a stručný popis způsobu jejich vyřízení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f</text:p>
          </table:table-cell>
          <table:table-cell table:style-name="TableCell89">
            <text:p text:style-name="P90">další informace vztahující se k uplatňování zákona</text:p>
          </table:table-cell>
          <table:table-cell table:style-name="TableCell91">
            <text:p text:style-name="P92">0</text:p>
          </table:table-cell>
        </table:table-row>
      </table:table>
      <text:p text:style-name="P93"/>
      <text:p text:style-name="P94">Dle § 17 zákona mohou povinné subjekty v souvislosti s poskytováním informací požadovat finanční úhradu, a to do výše, která nesmí přesáhnout náklady s vyřízením žádosti spojenými.<text:s/></text:p>
      <text:p text:style-name="P95"><text:span text:style-name="T96">Povinné subjekty jsou v souvislosti s poskytováním informací oprávněny žádat úhradu ve výši, která nesmí přesáhnout náklady spojené s pořízením kopií, opatřením technických nosičů dat a s odesláním informací žadateli. Povinný subjekt může vyžádat i úhradu za mimořádně rozsáhlé vyhledání inform</text:span><text:span text:style-name="T97">a</text:span><text:span text:style-name="T98">cí.</text:span><text:span text:style-name="T99"><text:s/></text:span></text:p>
      <text:p text:style-name="P100">Výše úhrady za poskytování informací<text:s/>za písemně podané žádosti<text:s/>činí:<text:s/>0<text:s/>Kč<text:s/></text:p>
      <text:p text:style-name="P101"/>
      <text:p text:style-name="P102">Pokud jsou podané ústní nebo telefonické žádosti o poskytnutí informace<text:s/>vyřízeny bezprostředně s žadatelem ústní formou, nejsou evidovány a není uplatňován žádný poplatek.<text:s/></text:p>
      <text:p text:style-name="P103"><text:span text:style-name="T104">Počet těchto žádostí není dle ustanovení § 13 odst.</text:span><text:span text:style-name="T105"><text:s/></text:span><text:span text:style-name="T106">3 zákona č. 106/1999 Sb. v platném znění so</text:span><text:span text:style-name="T107">u</text:span><text:span text:style-name="T108">částí výroční zprávy o poskytnutí informací.<text:s/></text:span></text:p>
      <text:p text:style-name="P109"/>
      <text:p text:style-name="P110"><text:span text:style-name="T111">Informace jsou občanům sdělovány na zasedáních zastupitelstva obce, prostřednictvím kamenné úřední desky v obci, webových stránek, elektronické úřední desky v rámci webových stránek, hláš</text:span><text:span text:style-name="T112">e</text:span><text:span text:style-name="T113">ním místního rozhlasu a jinými způsoby.</text:span></text:p>
      <text:p text:style-name="P114"/>
      <text:p text:style-name="P115">Výroční zpráva bude zveřejněna<text:s/>v elektronické podobě v Centrálním registru Portálu veřejné správy<text:s/>a na webových stránkách<text:s/>obce.<text:s/></text:p>
      <text:p text:style-name="P116"/>
      <text:p text:style-name="P117"/>
      <text:p text:style-name="P118"/>
      <text:p text:style-name="P119">V Samotiškách,<text:s/>dne<text:s/>2.1.2026</text:p>
      <text:p text:style-name="P120"/>
      <text:p text:style-name="P121"><text:tab/><text:tab/><text:tab/><text:tab/><text:tab/><text:tab/><text:tab/><text:tab/><text:tab/>Jana Zaoralová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text-properties style:font-name="Arial" fo:font-size="12pt" style:font-size-asian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tru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6</dc:title>
    <dc:subject/>
    <meta:initial-creator>.</meta:initial-creator>
    <dc:creator>starosta</dc:creator>
    <meta:creation-date>2026-01-02T08:23:00Z</meta:creation-date>
    <dc:date>2026-01-02T08:23:00Z</dc:date>
    <meta:print-date>2026-01-02T08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489" meta:row-count="17" meta:non-whitespace-character-count="2132"/>
  </office:meta>
</office:document-meta>
</file>