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8pt" style:font-size-asian="18pt" style:font-size-complex="18pt"/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" style:parent-style-name="Hypertextovýodkaz" style:family="text">
      <style:text-properties style:font-name="Arial" style:font-name-complex="Arial" fo:font-size="12pt" style:font-size-asian="12pt" style:font-size-complex="12pt"/>
    </style:style>
    <style:style style:name="P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" style:parent-style-name="Normální" style:family="paragraph">
      <style:text-properties style:font-name="Arial" style:font-name-complex="Arial" fo:font-size="9pt" style:font-size-asian="9pt" style:font-size-complex="9pt"/>
    </style:style>
    <style:style style:name="P13" style:parent-style-name="Normální" style:family="paragraph">
      <style:text-properties style:font-name="Arial" style:font-name-complex="Arial" fo:font-size="9pt" style:font-size-asian="9pt" style:font-size-complex="9pt"/>
    </style:style>
    <style:style style:name="P1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" style:parent-style-name="Normální" style:family="paragraph">
      <style:text-properties style:font-name="Arial" style:font-name-complex="Arial" fo:font-size="9pt" style:font-size-asian="9pt" style:font-size-complex="9pt"/>
    </style:style>
    <style:style style:name="P18" style:parent-style-name="Odstavecseseznamem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Odstavecseseznamem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Odstavecseseznamem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Odstavecseseznamem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Odstavecseseznamem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Odstavecseseznamem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Odstavecseseznamem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Odstavecseseznamem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Odstavecseseznamem" style:list-style-name="LFO4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Odstavecseseznamem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Odstavecseseznamem" style:list-style-name="LFO4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font-size="18pt" style:font-size-asian="18pt" style:font-size-complex="18pt"/>
    </style:style>
  </office:automatic-styles>
  <office:body>
    <office:text text:use-soft-page-breaks="true">
      <text:p text:style-name="P1">OBEC STRACHUJOV <text:s text:c="2"/></text:p>
      <text:p text:style-name="Normální"><text:span text:style-name="T2">Strachujov č.6, <text:s/>592 42 Jimramov <text:s text:c="7"/>Tel. 736641344 <text:s text:c="2"/>email:<text:s/></text:span><text:a xlink:href="mailto:obec@strachujov.cz" office:target-frame-name="_top" xlink:show="replace"><text:span text:style-name="T3">obec@strachujov.cz</text:span></text:a></text:p>
      <text:p text:style-name="P4">ID: 8yq9md</text:p>
      <text:p text:style-name="P5"/>
      <text:p text:style-name="P6"/>
      <text:p text:style-name="Normální"><text:span text:style-name="T7"><text:s text:c="39"/></text:span><text:span text:style-name="T8">Výroční zpráva</text:span></text:p>
      <text:p text:style-name="P9"><text:span text:style-name="T10"><text:s text:c="50"/></text:span><text:span text:style-name="T11">Dle § 18 odst.1 zákona 106/1999Sb.</text:span></text:p>
      <text:p text:style-name="P12"><text:s text:c="11"/>(Poskytování informací podle zákona č.106/1999Sb., o svobodném přístupu k informacím)</text:p>
      <text:p text:style-name="P13"/>
      <text:p text:style-name="P14"><text:span text:style-name="T15">Za období:<text:s/></text:span><text:span text:style-name="T16">rok 2024</text:span></text:p>
      <text:p text:style-name="P17"/>
      <text:list text:style-name="LFO4" text:continue-numbering="true">
        <text:list-item>
          <text:p text:style-name="P18">počet podaných žádostí o informace <text:s text:c="18"/>- <text:s text:c="7"/><text:s/><text:s/><text:s text:c="7"/>1</text:p>
        </text:list-item>
        <text:list-item>
          <text:p text:style-name="P19">počet vydaných rozhodnutí o odmítnutí žádosti <text:s text:c="2"/>- <text:s text:c="7"/><text:s/><text:s text:c="7"/><text:s/>0</text:p>
        </text:list-item>
      </text:list>
      <text:p text:style-name="P20"/>
      <text:list text:style-name="LFO4" text:continue-numbering="true">
        <text:list-item>
          <text:p text:style-name="P21">počet podaných odvolání proti rozhodnutí <text:s text:c="11"/>- <text:s text:c="6"/><text:s text:c="9"/><text:s/>0</text:p>
        </text:list-item>
      </text:list>
      <text:p text:style-name="P22"/>
      <text:list text:style-name="LFO4" text:continue-numbering="true">
        <text:list-item>
          <text:p text:style-name="P23">opis podstatných částí každého rozsudku soudu<text:s text:c="20"/>0</text:p>
        </text:list-item>
      </text:list>
      <text:p text:style-name="P24">ve věci přezkoumání zákonnosti<text:s/>rozhodnutí povinného</text:p>
      <text:p text:style-name="P25">subjektu o odmítnutí žádosti o poskytnutí informace <text:s text:c="15"/></text:p>
      <text:list text:style-name="LFO4" text:continue-numbering="true">
        <text:list-item>
          <text:p text:style-name="P26">výčet poskytnutých výhradních licencí,</text:p>
        </text:list-item>
      </text:list>
      <text:p text:style-name="P27">včetně odůvodnění <text:s text:c="48"/>- <text:s text:c="16"/>0</text:p>
      <text:list text:style-name="LFO4" text:continue-numbering="true">
        <text:list-item>
          <text:p text:style-name="P28">počet stížností podaných podle § 16a,</text:p>
        </text:list-item>
      </text:list>
      <text:p text:style-name="P29">důvody jejich podání a <text:s text:c="43"/>- <text:s text:c="16"/>0</text:p>
      <text:list text:style-name="LFO4" text:continue-numbering="true">
        <text:list-item>
          <text:p text:style-name="P30">další informace vztahující se k uplatňování tohoto zákona <text:s text:c="6"/>0</text:p>
        </text:list-item>
      </text:list>
      <text:p text:style-name="P31"/>
      <text:p text:style-name="P32"/>
      <text:p text:style-name="P33">Ve Strachujově 30.1.2025</text:p>
      <text:p text:style-name="P34"/>
      <text:p text:style-name="P35">Vyvěšeno: 30.1.2025</text:p>
      <text:p text:style-name="P36">Sejmuto: <text:s/></text:p>
      <text:p text:style-name="P37"><text:s text:c="2"/></text:p>
      <text:p text:style-name="Normální"><text:span text:style-name="T3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trachujov</meta:initial-creator>
    <dc:creator>obec strachujov</dc:creator>
    <meta:creation-date>2025-01-30T20:18:00Z</meta:creation-date>
    <dc:date>2025-01-30T20:1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200" meta:row-count="8" meta:non-whitespace-character-count="1028"/>
  </office:meta>
</office:document-meta>
</file>