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ce711" officeooo:paragraph-rsid="000ce711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10pt" fo:font-weight="bold" officeooo:rsid="0014a564" officeooo:paragraph-rsid="0014a564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rsid="00168ad8" officeooo:paragraph-rsid="00168ad8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normal" officeooo:rsid="000ce711" officeooo:paragraph-rsid="000ce711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1e41b9" officeooo:paragraph-rsid="001e41b9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13505a" officeooo:paragraph-rsid="0013505a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14a564" officeooo:paragraph-rsid="0014a56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168ad8" officeooo:paragraph-rsid="00168ad8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rsid="001ba71c" officeooo:paragraph-rsid="001ba71c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officeooo:rsid="001c668a" officeooo:paragraph-rsid="001c668a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font-weight="normal" officeooo:rsid="0016b54a" officeooo:paragraph-rsid="0016b54a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0fa8e2" officeooo:paragraph-rsid="000fa8e2" style:font-size-asian="10pt" style:font-weight-asian="normal" style:font-size-complex="10pt" style:font-weight-complex="normal"/>
    </style:style>
    <style:style style:name="T1" style:family="text">
      <style:text-properties officeooo:rsid="00168ad8"/>
    </style:style>
    <style:style style:name="T2" style:family="text">
      <style:text-properties officeooo:rsid="0016b54a"/>
    </style:style>
    <style:style style:name="T3" style:family="text">
      <style:text-properties officeooo:rsid="00180015"/>
    </style:style>
    <style:style style:name="T4" style:family="text">
      <style:text-properties officeooo:rsid="0019ecac"/>
    </style:style>
    <style:style style:name="T5" style:family="text">
      <style:text-properties officeooo:rsid="001ba71c"/>
    </style:style>
    <style:style style:name="T6" style:family="text">
      <style:text-properties officeooo:rsid="001c668a"/>
    </style:style>
    <style:style style:name="T7" style:family="text">
      <style:text-properties officeooo:rsid="001e41b9"/>
    </style:style>
    <style:style style:name="T8" style:family="text">
      <style:text-properties fo:font-weight="bold" officeooo:rsid="00168ad8" style:font-weight-asian="bold" style:font-weight-complex="bold"/>
    </style:style>
    <style:style style:name="T9" style:family="text">
      <style:text-properties officeooo:rsid="001eb6b1"/>
    </style:style>
    <style:style style:name="T10" style:family="text">
      <style:text-properties officeooo:rsid="0020ab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5">Dobrý den, pane <text:s/>Křečku,</text:p>
      <text:p text:style-name="P4"/>
      <text:p text:style-name="P4"/>
      <text:p text:style-name="P6">Dovoluji si Vám tímto zaslat <text:s/>petici podepsanou pečujícími osobami, které se starají či starali o své blízké osoby, jež jsou <text:span text:style-name="T7">či byli</text:span> částečně či plně odkázány na jejich každodenní pomoc z důvodu jejich zdravotního stavu, <text:span text:style-name="T5">neboť </text:span>již pozbyli schopnosti se o sebe postarat sami.</text:p>
      <text:p text:style-name="P6"/>
      <text:p text:style-name="P6">Jmenuji se Michaela Jakubcová a sama jsem byla od září r. 2021 do března r.2023 pečující osobou své osoby blízké, a to maminky, která trpěla demencí při Alzheimerově nemoci. Neboť zdravotní stav maminky byl i dle lékařských zpráv a znaleckého posudku takový, že vyžadoval <text:s/>péči další osoby se všemi běžnými činnostmi, pečovala jsem o maminku v domácím prostředí. Péči jsem poskytovala mamince v režimu 24/7, <text:span text:style-name="T6">co</text:span><text:span text:style-name="T7">ž</text:span><text:span text:style-name="T6"> mi neumožňova</text:span>lo být v pracovním poměru <text:span text:style-name="T3">či být jinak výdělečně činná.</text:span></text:p>
      <text:p text:style-name="P6"/>
      <text:p text:style-name="P6">O maminku jsem pečovala s láskou a úctou po celou dobu. Po dobu poskytované péče nás několikrát navšt<text:span text:style-name="T3">í</text:span>vily sociální pracovnice, ať už z místní pečovatelské služby či z úřadu práce. Později pak, když maminka přešla do hospicové péče poskytované opětovně pečovatelskou službou, byla mamink<text:span text:style-name="T3">a</text:span> i v odborné zdravotní péči lékaře a zdravotního personálu. Nikdy mi nikým z těchto zainteresovaných osob nebylo vytknuto, že by jsem se <text:s/>o maminku starala špatně, ba naopak. </text:p>
      <text:p text:style-name="P6"/>
      <text:p text:style-name="P7">Po úmrtí maminky jsem, mimo jiné, osobně zašla na pobočku <text:span text:style-name="T7">Č</text:span>SSZ ve <text:span text:style-name="T3">m</text:span>ěstě Nymburk, která je mi příslušná dle trvalého bydliště. Jednak ohlásil úmrtí maminky a druhak vyř<text:span text:style-name="T3">í</text:span>dit si své osobní záležitosti. Co se týče uznání doby péče jako náhradní doby do zápočtu odpracovaných let pro budoucí uznání starobní důchodu jsem obdržela od pracovnice <text:span text:style-name="T7">Č</text:span>SSZ seznam listinných dokladů, které musí pro řízení o uznání náhradní doby donést. Kromě listin typu rodný list či úmrtní list, potv<text:span text:style-name="T3">r</text:span>zení od úřadu péče o tom, <text:s/>jak dlouho jsem byla pečující osobou atp. <text:span text:style-name="T5">(stát by si v rámci sdílení tyto informace též mohl zajistit a nepožadovat je), </text:span><text:span text:style-name="T3">j</text:span>sem byla povinna donést i mnou sepsaný <text:span text:style-name="T7">S</text:span>eznam péče, kterou jsem ma<text:span text:style-name="T3">m</text:span>ince poskytovala. Zprvu jsem vůbec nechápala, co za <text:span text:style-name="T10">S</text:span>eznam mám sepsat a donést. Pracovnice mi řek<text:span text:style-name="T3">la</text:span>, ať zkrátka napíšu, jak jsem se o maminku starala. Byl asi týden po posledním vydechnutí mé maminky a já se cítila jak největší zlořád, který si musí obhajovat, že se vůbec <text:s/>staral o svou umírající maminku. </text:p>
      <text:p text:style-name="P7"/>
      <text:p text:style-name="P7">Když jsem namítla, že lékař <text:span text:style-name="T7">Č</text:span>SSZ v rámci řízení o příspěvku na péči, který měla maminka uznaný, vystavil rozhodné stanovisko o tom, že maminka je plně odkázána na pomoc další osoby a měl k dispozici i lékařské zprávy, tj. <text:span text:style-name="T7">Č</text:span>SSZ má vše potřebné k tomu, aby si <text:span text:style-name="T4"><text:s/></text:span>mohla <text:span text:style-name="T3">od</text:span>vodit <text:span text:style-name="T10">úkony, </text:span>míru <text:span text:style-name="T3">a četnost </text:span>péče, kterou jsem mamince poskytovala, <text:span text:style-name="T4">p</text:span>racovnice <text:span text:style-name="T3">mi </text:span>sdělila, že pokud nic nesepíšu, tak mi dobu péče neuznají.</text:p>
      <text:p text:style-name="P7"/>
      <text:p text:style-name="P7">Při mé doplňující otázce, zda tento seznam/popis péče musí dokládat i maminky po ukončení mateřské dovolené, neboť i jim se tato doba do starobního důchodu zohledňuje, tak mi bylo odpovězeno, že nikoliv, že nemusí.</text:p>
      <text:p text:style-name="P7"/>
      <text:p text:style-name="P2">A já se teď, prosím, ptám, proč jsou pečující osoby tímto úředním postupem takto dehonestován<text:span text:style-name="T7">I</text:span> a diskriminování, když de facto ve stejné věci není úř<text:span text:style-name="T3">a</text:span>dem v gesci státu stejně postupováno?</text:p>
      <text:p text:style-name="P2"/>
      <text:p text:style-name="P7">Mám zato, že pro ma<text:span text:style-name="T3">m</text:span>inku malého zdravého dítěte by bylo radostí sepsat, jak se jí narodilo miminko, kdy začalo mluvit, chodit, usmívat se…….</text:p>
      <text:p text:style-name="P7"/>
      <text:p text:style-name="P7">Avšak pečující osoba, která ve své podstatě doprovází s úctou a láskou umírající blízkou osobu má psát co? Kolikrát denně mu měnila inko pomůcku? Kolikrát ho přesazovala, polohovala, ošetřovala, kolikrát <text:s/><text:span text:style-name="T1">mu podávala jídlo, kolikrát mu zaváděla čípek, aby se mohl vyprázdnit??!! </text:span><text:span text:style-name="T8">Proboha proč</text:span><text:span text:style-name="T1">, k čemu je nutná taková dehonestace???</text:span></text:p>
      <text:p text:style-name="P7"/>
      <text:p text:style-name="P8">Ve svém životě, pokud něco dělám, chci aby to mělo smysl nebo logiku. K čemu tento <text:span text:style-name="T3">papír</text:span> má sloužit?? Na tom jsem se taky na OSSZ ptala a pracovnice mi odpověď nedala. <text:span text:style-name="T3">Proč? </text:span>Protože je to papír k ničemu! <text:span text:style-name="T5">Nebo snad nějaký státní úředník nadefinoval v seznamu či tabulce, jak má </text:span><text:span text:style-name="T6">onen</text:span><text:span text:style-name="T5"> </text:span><text:span text:style-name="T10">S</text:span><text:span text:style-name="T5">eznam vypadat a následně je pečující osoba hodnocena, že byla či nebyla dobrou pečující osobou?? Pokud ano, pak prosím o uvedení všech osob, kteří jsou jako autoři pod tím podepsaní. Ráda je budu osobně kontaktovat s dotazy, kolik svých tě</text:span><text:span text:style-name="T6">ž</text:span><text:span text:style-name="T5">ce nemocných blízkých oni provedli jejich závěrečnou etapu života, kolik oni jich drželi svého b</text:span><text:span text:style-name="T7">lí</text:span><text:span text:style-name="T5">zkého za ruku, když naposledy vydechl.</text:span></text:p>
      <text:p text:style-name="P8"><text:soft-page-break/></text:p>
      <text:p text:style-name="P9">Navíc vím, že ne všechny pobočky <text:span text:style-name="T7">Č</text:span>SSZ tento <text:span text:style-name="T10">S</text:span>eznam péče požadují, z čehož jasně vyplývá jeho zbytnost a nesmyslnost. Jen těch poboček, kde pracují rozumní a empatičtí úředníci, bude asi výrazně méně. Smutné.</text:p>
      <text:p text:style-name="P8"/>
      <text:p text:style-name="P8">Pokud by tím chtěl úřad alespoň, nevím, podchytit to, že jsem se o maminku nedobře starala, tak jedna<text:span text:style-name="T3">k</text:span> po jejím skonu <text:span text:style-name="T3">už</text:span> to k ničemu není a druha, pokud bych taková h<text:span text:style-name="T3">y</text:span>ena byla, tak to asi nepřiznám. Tak k čemu je to d<text:span text:style-name="T3">o</text:span>bré?? Jak jsem uvedla, byla u nás spousta úředních osob a nikdy nikd<text:span text:style-name="T3">o</text:span> neřekl, že by byla maminka zanedbaná. Zároveň jsem byla soudem jmenovaným opatrovníkem a i po odchodu mamink<text:span text:style-name="T4">y</text:span> jsem soudu řádně vyúčtovala poslední korunu. </text:p>
      <text:p text:style-name="P8"/>
      <text:p text:style-name="P10">Pokud budete chtít, ráda dám souhlas Vašemu úřadu k nahlédnutí do <text:span text:style-name="T10">mého </text:span>spisu ohledně řízení o uznání náhradní doby, aby jste si mohl stvrdit má slova.</text:p>
      <text:p text:style-name="P8"/>
      <text:p text:style-name="P3"><text:span text:style-name="T3">Za</text:span> mě a všechny, kteří se připojili k mé petici, tímto p. Křečku snažně prosíme, aby byl tento úřední dehonestují postup nemají žádnou logiku a je naprosto k pečujícím osobám necitlivý a neuznalý, narovnán alespoň tak, aby se ke všem skupinám, kterým se počítá náhradní doba do starobní důchodu, bylo přistupováno shodně. <text:span text:style-name="T2">A s úctou. Nikoliv postupem, který je potup</text:span><text:span text:style-name="T3">n</text:span><text:span text:style-name="T2">ý a z mého laického pohledu, na hraně úřední šikany.</text:span></text:p>
      <text:p text:style-name="P8"/>
      <text:p text:style-name="P11">Vězte, že každý, kdo se rozhodn<text:span text:style-name="T3">e</text:span> upozadit svůj osobní život ve prospěch své milované těžce nemocné a umírající osoby, je v okamžiku, kdy tato odejde z pozemského světa, rozbitý na malé střípky a rozhodně není na místě, aby se k němu státní instituce takto chovaly. Dost na tom, čím vším si on a jeho blízký musí během péče projít. </text:p>
      <text:p text:style-name="P11"/>
      <text:p text:style-name="P11"><text:span text:style-name="T4">Moc předem d</text:span>ěkuji Vám za zabývání se mou <text:span text:style-name="T9">podnětem/</text:span>peticí.</text:p>
      <text:p text:style-name="P11"/>
      <text:p text:style-name="P11">S úctou </text:p>
      <text:p text:style-name="P11">Michaela Jakubcová</text:p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8:37:32.663000000</meta:creation-date>
    <meta:print-date>2025-05-22T16:29:24.773000000</meta:print-date>
    <dc:date>2025-06-13T22:16:28.550000000</dc:date>
    <meta:editing-duration>P17DT10H2M30S</meta:editing-duration>
    <meta:editing-cycles>6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19" meta:word-count="957" meta:character-count="5807" meta:non-whitespace-character-count="4856"/>
  </office:meta>
</office:document-meta>
</file>